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cccc0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50%"/>
    </style:style>
    <style:style style:name="gr2" style:family="graphic" style:parent-style-name="standard">
      <style:graphic-properties draw:stroke="solid" svg:stroke-width="0.1cm" draw:marker-start-width="0.45cm" draw:marker-end-width="0.45cm" draw:fill="solid" draw:fill-color="#cccc00" draw:opacity="50%" draw:shadow-opacity="50%" dr3d:vertical-segments="16" dr3d:backface-culling="disabled" dr3d:close-front="true" dr3d:close-back="true"/>
    </style:style>
    <style:style style:name="gr3" style:family="graphic" style:parent-style-name="standard">
      <style:graphic-properties draw:stroke="solid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svg:stroke-width="0.1cm" draw:marker-start-width="0.45cm" draw:marker-end-width="0.45cm"/>
    </style:style>
    <style:style style:name="gr5" style:family="graphic" style:parent-style-name="standard">
      <style:graphic-properties svg:stroke-width="0.03cm" svg:stroke-color="#ff0000" draw:marker-start-width="0.35cm" draw:marker-end="Arrow" draw:marker-end-width="0.1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ff0000" fo:font-size="10pt"/>
    </style:style>
    <style:style style:name="P4" style:family="paragraph">
      <style:text-properties fo:color="#ffff00" fo:font-size="10pt"/>
    </style:style>
    <style:style style:name="T1" style:family="text">
      <style:text-properties fo:color="#ff0000" fo:font-size="10pt"/>
    </style:style>
    <style:style style:name="T2" style:family="text">
      <style:text-properties fo:color="#ffff00" fo:font-size="10pt"/>
    </style:style>
    <style:style style:name="T3" style:family="text">
      <style:text-properties fo:color="#ffff00" style:text-position="sub 58%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3d:scene draw:style-name="gr1" svg:width="5.227cm" svg:height="5.329cm" svg:x="0.628cm" svg:y="-0.197cm" dr3d:transform="matrix (0.598580516767505 -0.698876766919051 -0.391500484810804 0.270629437426715 0.636418475897118 -0.722309650451157 0.753963575078023 0.326408927876573 0.570084326444794 0.502915234505074cm -0.986649090955417cm 1.0544793437803cm)" dr3d:vrp="(0 0 84028.5714285714)" dr3d:vpn="(0 0 71428.5714285714)" dr3d:vup="(0 158760000 0)" dr3d:projection="perspective" dr3d:distance="1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6250 12500 12500" svg:d="m12500-6250-65 1277-189 1241-308 1198-421 1148-526 1093-627 1030-720 963-806 888-888 806-963 720-1030 627-1093 526-1148 421-1198 308-1241 189-1277 65"/>
        </dr3d:scene>
        <dr3d:scene draw:style-name="gr3" svg:width="0.971cm" svg:height="1.779cm" svg:x="2.835cm" svg:y="2.019cm" dr3d:transform="matrix (-0.44823484267385 -0.328305157368979 0.831445277488586 0.893914702311718 -0.166104112640819 0.416324307187018 0.00142506283907618 0.92985221804797 0.367930457813934 -0.221971368626084cm -0.0606128258625471cm 0.25454000370449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4" draw:layer="layout"/>
        </dr3d:scene>
        <draw:line draw:style-name="gr5" draw:text-style-name="P1" draw:layer="layout" svg:x1="3.211cm" svg:y1="2.349cm" svg:x2="4.598cm" svg:y2="0.722cm">
          <text:p text:style-name="P2"/>
        </draw:line>
        <draw:line draw:style-name="gr5" draw:text-style-name="P1" draw:layer="layout" svg:x1="3.225cm" svg:y1="2.391cm" svg:x2="1.201cm" svg:y2="1.81cm">
          <text:p text:style-name="P2"/>
        </draw:line>
        <draw:line draw:style-name="gr5" draw:text-style-name="P1" draw:layer="layout" svg:x1="3.226cm" svg:y1="2.391cm" svg:x2="3.141cm" svg:y2="0.283cm">
          <text:p text:style-name="P2"/>
        </draw:line>
        <draw:frame draw:style-name="gr6" draw:text-style-name="P3" draw:layer="layout" svg:width="0.705cm" svg:height="0.662cm" svg:x="0.608cm" svg:y="1.639cm">
          <draw:text-box>
            <text:p text:style-name="P2"><text:span text:style-name="T1">x</text:span></text:p>
          </draw:text-box>
        </draw:frame>
        <draw:frame draw:style-name="gr6" draw:text-style-name="P3" draw:layer="layout" svg:width="0.684cm" svg:height="0.662cm" svg:x="4.442cm" svg:y="0.255cm">
          <draw:text-box>
            <text:p text:style-name="P2"><text:span text:style-name="T1">z</text:span></text:p>
          </draw:text-box>
        </draw:frame>
        <draw:frame draw:style-name="gr6" draw:text-style-name="P3" draw:layer="layout" svg:width="0.705cm" svg:height="0.662cm" svg:x="2.607cm" svg:y="0cm">
          <draw:text-box>
            <text:p text:style-name="P2"><text:span text:style-name="T1">y</text:span></text:p>
          </draw:text-box>
        </draw:frame>
        <draw:frame draw:style-name="gr6" draw:text-style-name="P4" draw:layer="layout" svg:width="0.84cm" svg:height="0.774cm" svg:x="2.236cm" svg:y="1.938cm">
          <draw:text-box>
            <text:p text:style-name="P2"><text:span text:style-name="T2">P</text:span><text:span text:style-name="T3">4</text:span></text:p>
          </draw:text-box>
        </draw:frame>
        <draw:frame draw:style-name="gr6" draw:text-style-name="P4" draw:layer="layout" svg:width="0.84cm" svg:height="0.774cm" svg:x="3.324cm" svg:y="2.25cm">
          <draw:text-box>
            <text:p text:style-name="P2"><text:span text:style-name="T2">P</text:span><text:span text:style-name="T3">3</text:span></text:p>
          </draw:text-box>
        </draw:frame>
        <draw:frame draw:style-name="gr6" draw:text-style-name="P4" draw:layer="layout" svg:width="0.84cm" svg:height="0.774cm" svg:x="3.295cm" svg:y="3.466cm">
          <draw:text-box>
            <text:p text:style-name="P2"><text:span text:style-name="T2">P</text:span><text:span text:style-name="T3">2</text:span></text:p>
          </draw:text-box>
        </draw:frame>
        <draw:frame draw:style-name="gr6" draw:text-style-name="P4" draw:layer="layout" svg:width="0.84cm" svg:height="0.774cm" svg:x="2.306cm" svg:y="3.14cm">
          <draw:text-box>
            <text:p text:style-name="P2"><text:span text:style-name="T2">P</text:span><text:span text:style-name="T3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arsten Schwarz</meta:initial-creator>
    <meta:creation-date>2007-03-16T20:00:05</meta:creation-date>
    <dc:creator>Carsten Schwarz</dc:creator>
    <dc:date>2007-03-16T20:44:27</dc:date>
    <dc:language>en-US</dc:language>
    <meta:editing-cycles>3</meta:editing-cycles>
    <meta:editing-duration>PT18M4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