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2" style:family="graphic" style:parent-style-name="standard">
      <style:graphic-properties draw:stroke="solid" svg:stroke-width="0.1cm" draw:marker-start-width="0.45cm" draw:marker-end-width="0.45cm" draw:opacity="50%" draw:shadow-opacity="50%"/>
    </style:style>
    <style:style style:name="gr3" style:family="graphic" style:parent-style-name="standard">
      <style:graphic-properties svg:stroke-width="0.03cm" svg:stroke-color="#ff0000" draw:marker-start-width="0.35cm" draw:marker-end="Arrow" draw:marker-end-width="0.1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1.1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3cm" fo:min-width="1.1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0000" fo:font-size="10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text-properties fo:font-size="12pt"/>
    </style:style>
    <style:style style:name="T1" style:family="text">
      <style:text-properties fo:color="#ff0000" fo:font-size="10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3d:scene draw:style-name="gr1" svg:width="2.263cm" svg:height="1.779cm" svg:x="2.104cm" svg:y="1.419cm" dr3d:transform="matrix (-0.44823484267385 -0.328305157368979 0.831445277488586 0.893914702311718 -0.166104112640819 0.416324307187018 0.00142506283907618 0.92985221804797 0.367930457813934 -0.221971368626084cm -0.0606128258625471cm 0.25454000370449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aw:line draw:style-name="gr3" draw:text-style-name="P1" draw:layer="layout" svg:x1="3.211cm" svg:y1="2.349cm" svg:x2="5.088cm" svg:y2="1.317cm">
          <text:p text:style-name="P2"/>
        </draw:line>
        <draw:line draw:style-name="gr3" draw:text-style-name="P1" draw:layer="layout" svg:x1="3.225cm" svg:y1="2.391cm" svg:x2="1.262cm" svg:y2="2.027cm">
          <text:p text:style-name="P2"/>
        </draw:line>
        <draw:line draw:style-name="gr3" draw:text-style-name="P1" draw:layer="layout" svg:x1="3.234cm" svg:y1="2.391cm" svg:x2="3.242cm" svg:y2="0.284cm">
          <text:p text:style-name="P2"/>
        </draw:line>
        <draw:frame draw:style-name="gr4" draw:text-style-name="P3" draw:layer="layout" svg:width="0.709cm" svg:height="0.662cm" svg:x="0.678cm" svg:y="1.462cm">
          <draw:text-box>
            <text:p text:style-name="P2"><text:span text:style-name="T1">x</text:span></text:p>
          </draw:text-box>
        </draw:frame>
        <draw:frame draw:style-name="gr4" draw:text-style-name="P3" draw:layer="layout" svg:width="0.688cm" svg:height="0.662cm" svg:x="4.371cm" svg:y="0.679cm">
          <draw:text-box>
            <text:p text:style-name="P2"><text:span text:style-name="T1">z</text:span></text:p>
          </draw:text-box>
        </draw:frame>
        <draw:frame draw:style-name="gr4" draw:text-style-name="P3" draw:layer="layout" svg:width="0.709cm" svg:height="0.662cm" svg:x="2.607cm" svg:y="0cm">
          <draw:text-box>
            <text:p text:style-name="P2"><text:span text:style-name="T1">y</text:span></text:p>
          </draw:text-box>
        </draw:frame>
        <draw:frame draw:style-name="gr5" draw:text-style-name="P4" draw:layer="layout" svg:width="1.673cm" svg:height="0.762cm" draw:transform="rotate (1.55735729155425) translate (4.173cm 3.211cm)">
          <draw:text-box>
            <text:p text:style-name="P2"><text:span text:style-name="T2">side3</text:span></text:p>
          </draw:text-box>
        </draw:frame>
        <draw:frame draw:style-name="gr4" draw:text-style-name="P5" draw:layer="layout" svg:width="1.641cm" svg:height="0.747cm" svg:x="2.37cm" svg:y="0.858cm">
          <draw:text-box>
            <text:p text:style-name="P2"><text:span text:style-name="T2">side4</text:span></text:p>
          </draw:text-box>
        </draw:frame>
        <draw:frame draw:style-name="gr4" draw:text-style-name="P5" draw:layer="layout" svg:width="1.641cm" svg:height="0.747cm" draw:transform="rotate (1.57393791944819) translate (1.523cm 2.724cm)">
          <draw:text-box>
            <text:p text:style-name="P2"><text:span text:style-name="T2">side5</text:span></text:p>
          </draw:text-box>
        </draw:frame>
        <draw:frame draw:style-name="gr4" draw:text-style-name="P5" draw:layer="layout" svg:width="1.641cm" svg:height="0.747cm" draw:transform="rotate (-0.446804288511651) translate (4.179cm -0.09cm)">
          <draw:text-box>
            <text:p text:style-name="P2"><text:span text:style-name="T2">side6</text:span></text:p>
          </draw:text-box>
        </draw:frame>
        <draw:frame draw:style-name="gr6" draw:text-style-name="P4" draw:layer="layout" svg:width="1.654cm" svg:height="0.753cm" draw:transform="rotate (0.0076794487087736) translate (2.559cm 3.029cm)">
          <draw:text-box>
            <text:p text:style-name="P2"><text:span text:style-name="T2">side2</text:span></text:p>
          </draw:text-box>
        </draw:frame>
        <draw:frame draw:style-name="gr4" draw:text-style-name="P5" draw:layer="layout" svg:width="1.641cm" svg:height="0.747cm" draw:transform="rotate (-0.532499954784556) translate (1.25cm 2.488cm)">
          <draw:text-box>
            <text:p text:style-name="P2"><text:span text:style-name="T2">side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cm" fo:page-height="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Carsten Schwarz</meta:initial-creator>
    <meta:creation-date>2007-03-16T20:00:05</meta:creation-date>
    <dc:creator>Carsten Schwarz</dc:creator>
    <dc:date>2007-11-06T12:53:14</dc:date>
    <dc:language>en-US</dc:language>
    <meta:editing-cycles>5</meta:editing-cycles>
    <meta:editing-duration>PT1H57M33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