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3" style:family="graphic" style:parent-style-name="standard">
      <style:graphic-properties draw:stroke="solid" svg:stroke-width="0.1cm" draw:marker-start-width="0.45cm" draw:marker-end-width="0.45cm" draw:opacity="50%" draw:shadow-opacity="50%"/>
    </style:style>
    <style:style style:name="gr4" style:family="graphic" style:parent-style-name="standard">
      <style:graphic-properties svg:stroke-width="0.03cm" svg:stroke-color="#ff0000" draw:marker-start-width="0.35cm" draw:marker-end="Arrow" draw:marker-end-width="0.1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 fo:font-size="10pt"/>
    </style:style>
    <style:style style:name="P4" style:family="paragraph">
      <style:paragraph-properties fo:margin-left="0cm" fo:margin-right="0cm" fo:text-indent="0cm"/>
      <style:text-properties fo:color="#4700b8"/>
    </style:style>
    <style:style style:name="P5" style:family="paragraph">
      <style:text-properties fo:color="#4700b8" fo:font-size="10pt"/>
    </style:style>
    <style:style style:name="P6" style:family="paragraph">
      <style:paragraph-properties fo:margin-left="0cm" fo:margin-right="0cm" fo:text-indent="0cm"/>
      <style:text-properties fo:color="#280099"/>
    </style:style>
    <style:style style:name="P7" style:family="paragraph">
      <style:text-properties fo:color="#280099" fo:font-size="10pt"/>
    </style:style>
    <style:style style:name="T1" style:family="text">
      <style:text-properties fo:color="#ff0000" fo:font-size="10pt"/>
    </style:style>
    <style:style style:name="T2" style:family="text">
      <style:text-properties fo:color="#4700b8" fo:font-size="10pt"/>
    </style:style>
    <style:style style:name="T3" style:family="text">
      <style:text-properties fo:color="#4700b8" style:text-position="sub 58%" fo:font-size="10pt"/>
    </style:style>
    <style:style style:name="T4" style:family="text">
      <style:text-properties fo:color="#280099" fo:font-size="10pt"/>
    </style:style>
    <style:style style:name="T5" style:family="text">
      <style:text-properties fo:color="#280099" style:text-position="sub 58%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text-style-name="P1" draw:layer="layout" svg:width="1.545cm" svg:height="2.73cm" svg:x="2.881cm" svg:y="0.872cm" svg:viewBox="0 0 1546 2731" svg:d="m0 1854c2-565 25-1122 68-1652 621-394 1187-251 1477 769-18 604-22 1194-8 1759-365-952-992-1289-1537-876z">
          <text:p text:style-name="P2"/>
        </draw:path>
        <dr3d:scene draw:style-name="gr2" svg:width="0.971cm" svg:height="1.779cm" svg:x="2.935cm" svg:y="1.319cm" dr3d:transform="matrix (-0.44823484267385 -0.328305157368979 0.831445277488586 0.893914702311718 -0.166104112640819 0.416324307187018 0.00142506283907618 0.92985221804797 0.367930457813934 -0.221971368626084cm -0.0606128258625471cm 0.25454000370449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line draw:style-name="gr4" draw:text-style-name="P1" draw:layer="layout" svg:x1="3.211cm" svg:y1="2.349cm" svg:x2="4.118cm" svg:y2="1.309cm">
          <text:p text:style-name="P2"/>
        </draw:line>
        <draw:line draw:style-name="gr4" draw:text-style-name="P1" draw:layer="layout" svg:x1="3.225cm" svg:y1="2.391cm" svg:x2="1.273cm" svg:y2="1.67cm">
          <text:p text:style-name="P2"/>
        </draw:line>
        <draw:line draw:style-name="gr4" draw:text-style-name="P1" draw:layer="layout" svg:x1="3.226cm" svg:y1="2.391cm" svg:x2="3.141cm" svg:y2="0.283cm">
          <text:p text:style-name="P2"/>
        </draw:line>
        <draw:frame draw:style-name="gr5" draw:text-style-name="P3" draw:layer="layout" svg:width="0.709cm" svg:height="0.662cm" svg:x="0.749cm" svg:y="1.455cm">
          <draw:text-box>
            <text:p text:style-name="P2"><text:span text:style-name="T1">x</text:span></text:p>
          </draw:text-box>
        </draw:frame>
        <draw:frame draw:style-name="gr5" draw:text-style-name="P3" draw:layer="layout" svg:width="0.688cm" svg:height="0.662cm" svg:x="3.871cm" svg:y="0.779cm">
          <draw:text-box>
            <text:p text:style-name="P2"><text:span text:style-name="T1">z</text:span></text:p>
          </draw:text-box>
        </draw:frame>
        <draw:frame draw:style-name="gr5" draw:text-style-name="P3" draw:layer="layout" svg:width="0.709cm" svg:height="0.662cm" svg:x="2.607cm" svg:y="0cm">
          <draw:text-box>
            <text:p text:style-name="P2"><text:span text:style-name="T1">y</text:span></text:p>
          </draw:text-box>
        </draw:frame>
        <draw:frame draw:style-name="gr5" draw:text-style-name="P5" draw:layer="layout" svg:width="0.845cm" svg:height="0.774cm" svg:x="2.336cm" svg:y="1.238cm">
          <draw:text-box>
            <text:p text:style-name="P4"><text:span text:style-name="T2">P</text:span><text:span text:style-name="T3">4</text:span></text:p>
          </draw:text-box>
        </draw:frame>
        <draw:frame draw:style-name="gr5" draw:text-style-name="P7" draw:layer="layout" svg:width="0.845cm" svg:height="0.774cm" svg:x="3.424cm" svg:y="1.55cm">
          <draw:text-box>
            <text:p text:style-name="P6"><text:span text:style-name="T4">P</text:span><text:span text:style-name="T5">3</text:span></text:p>
          </draw:text-box>
        </draw:frame>
        <draw:frame draw:style-name="gr5" draw:text-style-name="P7" draw:layer="layout" svg:width="0.845cm" svg:height="0.774cm" svg:x="3.395cm" svg:y="2.766cm">
          <draw:text-box>
            <text:p text:style-name="P6"><text:span text:style-name="T4">P</text:span><text:span text:style-name="T5">2</text:span></text:p>
          </draw:text-box>
        </draw:frame>
        <draw:frame draw:style-name="gr5" draw:text-style-name="P7" draw:layer="layout" svg:width="0.845cm" svg:height="0.774cm" svg:x="2.406cm" svg:y="2.44cm">
          <draw:text-box>
            <text:p text:style-name="P6"><text:span text:style-name="T4">P</text:span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90_20_Degrees" draw:display-name="Black 90 Degrees" draw:style="single" draw:color="#000000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cm" fo:page-height="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Carsten Schwarz</meta:initial-creator>
    <meta:creation-date>2007-03-16T20:00:05</meta:creation-date>
    <dc:creator>Carsten Schwarz</dc:creator>
    <dc:date>2007-11-09T13:30:22</dc:date>
    <dc:language>en-US</dc:language>
    <meta:editing-cycles>7</meta:editing-cycles>
    <meta:editing-duration>PT2H10M37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