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99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opacity="50%" draw:textarea-horizontal-align="justify" draw:textarea-vertical-align="middle" draw:auto-grow-height="false" fo:min-height="0cm" fo:min-width="0cm" draw:shadow-opacity="50%"/>
    </style:style>
    <style:style style:name="gr4" style:family="graphic" style:parent-style-name="standard">
      <style:graphic-properties svg:stroke-color="#c0c0c0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7" style:family="graphic" style:parent-style-name="standard">
      <style:graphic-properties draw:fill-color="#3deb3d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-color="#3deb3d" draw:opacity="50%" draw:textarea-horizontal-align="justify" draw:textarea-vertical-align="middle" draw:auto-grow-height="false" fo:min-height="0cm" fo:min-width="0cm" draw:shadow-opacity="50%"/>
    </style:style>
    <style:style style:name="gr9" style:family="graphic" style:parent-style-name="standard">
      <style:graphic-properties draw:stroke="solid" draw:stroke-dash="Ultrafine_20_Dashed" svg:stroke-color="#c0c0c0" draw:textarea-horizontal-align="center" draw:textarea-vertical-align="middle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  <style:text-properties fo:font-size="18pt"/>
    </style:style>
    <style:style style:name="P2" style:family="paragraph">
      <style:paragraph-properties fo:margin-left="0cm" fo:margin-right="0cm" fo:text-align="center" fo:text-indent="0cm"/>
      <style:text-properties fo:font-size="9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9pt" fo:font-weight="bold"/>
    </style:style>
    <style:style style:name="P5" style:family="paragraph">
      <style:paragraph-properties fo:margin-left="0cm" fo:margin-right="0cm" fo:text-align="center" fo:text-indent="0cm"/>
      <style:text-properties fo:font-weight="bold"/>
    </style:style>
    <style:style style:name="P6" style:family="paragraph">
      <style:paragraph-properties fo:margin-left="0cm" fo:margin-right="0cm" fo:text-align="center" fo:text-indent="0cm"/>
      <style:text-properties fo:font-size="12pt" fo:font-weight="bold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size="12pt" fo:font-weight="bold"/>
    </style:style>
    <style:style style:name="T2" style:family="text">
      <style:text-properties fo:font-size="12pt"/>
    </style:style>
    <style:style style:name="T3" style:family="text">
      <style:text-properties fo:font-size="1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3.175cm" svg:height="2.54cm" svg:x="6.28cm" svg:y="0.635cm">
          <text:p text:style-name="P1"><text:span text:style-name="T1">DrcSurfAbs</text:span></text:p>
          <text:p text:style-name="P1"><text:span text:style-name="T2">name</text:span></text:p>
          <text:p text:style-name="P1"><text:span text:style-name="T2">copy#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175cm" svg:height="2.54cm" svg:x="10.56cm" svg:y="0.635cm">
          <text:p text:style-name="P2"><text:span text:style-name="T1">DrcSurfAbs</text:span></text:p>
          <text:p text:style-name="P2"><text:span text:style-name="T2">name</text:span></text:p>
          <text:p text:style-name="P2"><text:span text:style-name="T2">copy#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175cm" svg:height="2.541cm" svg:x="3.105cm" svg:y="0.634cm">
          <text:p text:style-name="P2"><text:span text:style-name="T1">DrcSurfAbs</text:span></text:p>
          <text:p text:style-name="P2"><text:span text:style-name="T2">name</text:span></text:p>
          <text:p text:style-name="P2"><text:span text:style-name="T2">copy#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5.645cm" svg:y1="3.175cm" svg:x2="5.645cm" svg:y2="4.445cm">
          <text:p/>
        </draw:line>
        <draw:line draw:style-name="gr2" draw:text-style-name="P3" draw:layer="layout" svg:x1="7.55cm" svg:y1="3.175cm" svg:x2="7.55cm" svg:y2="4.445cm">
          <text:p/>
        </draw:line>
        <draw:line draw:style-name="gr2" draw:text-style-name="P3" draw:layer="layout" svg:x1="11.36cm" svg:y1="3.175cm" svg:x2="11.36cm" svg:y2="4.445cm">
          <text:p/>
        </draw:line>
        <draw:line draw:style-name="gr2" draw:text-style-name="P3" draw:layer="layout" svg:x1="6.915cm" svg:y1="6.985cm" svg:x2="10.09cm" svg:y2="8.259cm">
          <text:p/>
        </draw:line>
        <draw:line draw:style-name="gr2" draw:text-style-name="P3" draw:layer="layout" svg:x1="11.36cm" svg:y1="6.985cm" svg:x2="11.36cm" svg:y2="8.259cm">
          <text:p/>
        </draw:line>
        <draw:custom-shape draw:style-name="gr3" draw:text-style-name="P2" draw:layer="layout" svg:width="9.525cm" svg:height="2.54cm" svg:x="17.305cm" svg:y="9.525cm">
          <text:p text:style-name="P2"><text:span text:style-name="T1">coupleDevice</text:span></text:p>
          <text:p text:style-name="P2"><text:span text:style-name="T2">vol_name1,vol_name2</text:span></text:p>
          <text:p text:style-name="P2"><text:span text:style-name="T2">surf_name1,surf_name2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9.525cm" svg:height="2.54cm" svg:x="17.305cm" svg:y="12.7cm">
          <text:p text:style-name="P1"><text:span text:style-name="T1">embedDevice</text:span></text:p>
          <text:p text:style-name="P1"><text:span text:style-name="T2">daughter, mother</text:span></text:p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4.605cm" svg:y1="10.795cm" svg:x2="17.304cm" svg:y2="13.969cm">
          <text:p/>
        </draw:line>
        <draw:custom-shape draw:style-name="gr5" draw:text-style-name="P2" draw:layer="layout" svg:width="5.715cm" svg:height="3.176cm" svg:x="2.909cm" svg:y="8.26cm">
          <text:p text:style-name="P2"><text:span text:style-name="T1">DrcOptDevSys</text:span></text:p>
          <text:p text:style-name="P2"><text:span text:style-name="T2">name</text:span></text:p>
          <text:p text:style-name="P2"><text:span text:style-name="T2">copy#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5.645cm" svg:y1="11.43cm" svg:x2="8.185cm" svg:y2="13.335cm">
          <text:p/>
        </draw:line>
        <draw:line draw:style-name="gr6" draw:text-style-name="P1" draw:layer="layout" svg:x1="9.455cm" svg:y1="13.335cm" svg:x2="11.995cm" svg:y2="11.43cm">
          <text:p text:style-name="P1"/>
          <text:p text:style-name="P1"/>
        </draw:line>
        <draw:custom-shape draw:style-name="gr7" draw:text-style-name="P4" draw:layer="layout" svg:width="3.175cm" svg:height="2.54cm" svg:x="5.01cm" svg:y="4.445cm">
          <text:p text:style-name="P4"><text:span text:style-name="T1">DrcOptDev</text:span></text:p>
          <text:p text:style-name="P4"><text:span text:style-name="T3">name</text:span></text:p>
          <text:p text:style-name="P4"><text:span text:style-name="T3">copy#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715cm" svg:height="3.176cm" svg:x="8.82cm" svg:y="8.259cm">
          <text:p text:style-name="P2"><text:span text:style-name="T1">DrcOptDevSys</text:span></text:p>
          <text:p text:style-name="P2"><text:span text:style-name="T2">name</text:span></text:p>
          <text:p text:style-name="P2"><text:span text:style-name="T2">copy#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715cm" svg:height="3.176cm" svg:x="6.28cm" svg:y="13.335cm">
          <text:p text:style-name="P2"><text:span text:style-name="T1">DrcOptDevSys</text:span></text:p>
          <text:p text:style-name="P2"><text:span text:style-name="T2">name</text:span></text:p>
          <text:p text:style-name="P2"><text:span text:style-name="T2">copy#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.175cm" svg:height="2.54cm" svg:x="9.111cm" svg:y="4.445cm">
          <text:p text:style-name="P4"><text:span text:style-name="T1">DrcOptDev</text:span></text:p>
          <text:p text:style-name="P4"><text:span text:style-name="T3">name</text:span></text:p>
          <text:p text:style-name="P4"><text:span text:style-name="T3">copy#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3.81cm" svg:height="0.635cm" svg:x="13.265cm" svg:y="4.445cm">
          <text:p text:style-name="P5"><text:span text:style-name="T1">addSurfac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525cm" svg:height="2.54cm" svg:x="17.305cm" svg:y="6.35cm">
          <text:p text:style-name="P2"><text:span text:style-name="T1">addDevice</text:span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line draw:style-name="gr9" draw:text-style-name="P3" draw:layer="layout" svg:x1="13.265cm" svg:y1="4.773cm" svg:x2="12.286cm" svg:y2="5.471cm">
          <text:p/>
        </draw:line>
        <draw:line draw:style-name="gr4" draw:text-style-name="P3" draw:layer="layout" svg:x1="14.605cm" svg:y1="8.89cm" svg:x2="17.305cm" svg:y2="8.255cm">
          <text:p/>
        </draw:line>
        <draw:line draw:style-name="gr4" draw:text-style-name="P3" draw:layer="layout" svg:x1="14.606cm" svg:y1="9.695cm" svg:x2="17.305cm" svg:y2="9.909cm">
          <text:p/>
        </draw:line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page-thumbnail draw:layer="backgroundobjects" svg:width="5.099cm" svg:height="6.8cm" svg:x="3.038cm" svg:y="3.022cm" draw:page-number="1"/>
      <draw:page-thumbnail draw:layer="backgroundobjects" svg:width="5.099cm" svg:height="6.8cm" svg:x="11.42cm" svg:y="3.022cm"/>
      <draw:page-thumbnail draw:layer="backgroundobjects" svg:width="5.099cm" svg:height="6.8cm" svg:x="19.802cm" svg:y="3.022cm"/>
      <draw:page-thumbnail draw:layer="backgroundobjects" svg:width="5.099cm" svg:height="6.8cm" svg:x="3.038cm" svg:y="11.766cm"/>
      <draw:page-thumbnail draw:layer="backgroundobjects" svg:width="5.099cm" svg:height="6.8cm" svg:x="11.42cm" svg:y="11.766cm"/>
      <draw:page-thumbnail draw:layer="backgroundobjects" svg:width="5.099cm" svg:height="6.8cm" svg:x="19.802cm" svg:y="11.766cm"/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Carsten Schwarz</meta:initial-creator>
    <meta:creation-date>2007-11-15T13:17:15</meta:creation-date>
    <dc:creator>Carsten Schwarz</dc:creator>
    <dc:date>2007-11-15T16:41:08</dc:date>
    <dc:language>en-US</dc:language>
    <meta:editing-cycles>3</meta:editing-cycles>
    <meta:editing-duration>PT3H24M0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