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677B6E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0000"/>
    </style:style>
    <style:style style:name="P4" style:family="paragraph">
      <style:paragraph-properties fo:margin-left="0cm" fo:margin-right="0cm" fo:text-indent="0cm"/>
      <style:text-properties fo:color="#008000"/>
    </style:style>
    <style:style style:name="P5" style:family="paragraph">
      <style:text-properties fo:color="#008000"/>
    </style:style>
    <style:style style:name="T1" style:family="text">
      <style:text-properties fo:color="#ff0000"/>
    </style:style>
    <style:style style:name="T2" style:family="text">
      <style:text-properties fo:color="#008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677cm" svg:height="11.988cm" svg:x="1.695cm" svg:y="1.371cm">
          <draw:image xlink:href="Pictures/10000000000002B8000001D8677B6E6B.png" xlink:type="simple" xlink:show="embed" xlink:actuate="onLoad">
            <text:p text:style-name="P2"/>
          </draw:image>
        </draw:frame>
        <draw:line draw:style-name="gr2" draw:text-style-name="P1" draw:layer="layout" svg:x1="5.69cm" svg:y1="7.62cm" svg:x2="17.78cm" svg:y2="7.62cm">
          <text:p text:style-name="P2"/>
        </draw:line>
        <draw:line draw:style-name="gr2" draw:text-style-name="P1" draw:layer="layout" svg:x1="6.754cm" svg:y1="11.932cm" svg:x2="15.043cm" svg:y2="2.954cm">
          <text:p text:style-name="P2"/>
        </draw:line>
        <draw:line draw:style-name="gr2" draw:text-style-name="P1" draw:layer="layout" svg:x1="10.731cm" svg:y1="12.169cm" svg:x2="10.714cm" svg:y2="2.363cm">
          <text:p text:style-name="P2"/>
        </draw:line>
        <draw:frame draw:style-name="gr3" draw:text-style-name="P3" draw:layer="layout" svg:width="0.879cm" svg:height="0.988cm" svg:x="11.046cm" svg:y="2.068cm">
          <draw:text-box>
            <text:p text:style-name="P2"><text:span text:style-name="T1">y</text:span></text:p>
          </draw:text-box>
        </draw:frame>
        <draw:frame draw:style-name="gr3" draw:text-style-name="P3" draw:layer="layout" svg:width="0.879cm" svg:height="0.988cm" svg:x="15.083cm" svg:y="2.836cm">
          <draw:text-box>
            <text:p text:style-name="P2"><text:span text:style-name="T1">x</text:span></text:p>
          </draw:text-box>
        </draw:frame>
        <draw:frame draw:style-name="gr3" draw:text-style-name="P3" draw:layer="layout" svg:width="0.836cm" svg:height="0.988cm" svg:x="17.21cm" svg:y="7.956cm">
          <draw:text-box>
            <text:p text:style-name="P2"><text:span text:style-name="T1">z</text:span></text:p>
          </draw:text-box>
        </draw:frame>
        <draw:frame draw:style-name="gr3" draw:layer="layout" svg:width="14.036cm" svg:height="0.988cm" svg:x="1.773cm" svg:y="12.267cm">
          <draw:text-box>
            <text:p text:style-name="P2">PndDrcOptLens lens(20,20,10,-100,+100);</text:p>
          </draw:text-box>
        </draw:frame>
        <draw:frame draw:style-name="gr4" draw:text-style-name="P4" draw:layer="layout" svg:width="2.264cm" svg:height="0.988cm" draw:transform="rotate (0.733736417538278) translate (4.568cm 7.068cm)">
          <draw:text-box>
            <text:p text:style-name="P4"><text:span text:style-name="T2">side1</text:span></text:p>
          </draw:text-box>
        </draw:frame>
        <draw:frame draw:style-name="gr4" draw:text-style-name="P4" draw:layer="layout" svg:width="2.264cm" svg:height="0.988cm" draw:transform="rotate (0.733736417538278) translate (14.591cm 6.733cm)">
          <draw:text-box>
            <text:p text:style-name="P4"><text:span text:style-name="T2">side6</text:span></text:p>
          </draw:text-box>
        </draw:frame>
        <draw:frame draw:style-name="gr3" draw:text-style-name="P5" draw:layer="layout" svg:width="2.204cm" svg:height="0.988cm" svg:x="7.403cm" svg:y="5.021cm">
          <draw:text-box>
            <text:p text:style-name="P4"><text:span text:style-name="T2">side3</text:span></text:p>
          </draw:text-box>
        </draw:frame>
        <draw:frame draw:style-name="gr3" draw:text-style-name="P5" draw:layer="layout" svg:width="2.204cm" svg:height="0.988cm" draw:transform="rotate (0.8143706289804) translate (9.241cm 11.037cm)">
          <draw:text-box>
            <text:p text:style-name="P4"><text:span text:style-name="T2">side2</text:span></text:p>
          </draw:text-box>
        </draw:frame>
        <draw:frame draw:style-name="gr3" draw:text-style-name="P5" draw:layer="layout" svg:width="2.204cm" svg:height="0.988cm" draw:transform="rotate (0.8143706289804) translate (9.242cm 4.438cm)">
          <draw:text-box>
            <text:p text:style-name="P4"><text:span text:style-name="T2">side4</text:span></text:p>
          </draw:text-box>
        </draw:frame>
        <draw:frame draw:style-name="gr3" draw:text-style-name="P5" draw:layer="layout" svg:width="2.204cm" svg:height="0.988cm" svg:x="11.36cm" svg:y="3.348cm">
          <draw:text-box>
            <text:p text:style-name="P4"><text:span text:style-name="T2">side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Carsten Schwarz</meta:initial-creator>
    <meta:creation-date>2008-03-06T15:36:19</meta:creation-date>
    <dc:creator>Carsten Schwarz</dc:creator>
    <dc:date>2008-03-06T17:15:22</dc:date>
    <dc:language>en-US</dc:language>
    <meta:editing-cycles>3</meta:editing-cycles>
    <meta:editing-duration>PT10M16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